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Arial Black" style:font-name-complex="Arial Black" fo:font-size="15pt" style:font-size-asian="15pt" style:font-size-complex="15pt"/>
    </style:style>
    <style:style style:name="P2" style:parent-style-name="Standard" style:family="paragraph">
      <style:paragraph-properties fo:text-align="center" fo:text-indent="-0.0104in"/>
      <style:text-properties style:font-name="Arial Black" style:font-name-complex="Arial Black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text-indent="-0.0104in"/>
      <style:text-properties style:font-name="Arial Black" style:font-name-complex="Arial Black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text-indent="-0.0104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 fo:text-indent="-0.0104in"/>
    </style:style>
    <style:style style:name="P6" style:parent-style-name="Tekstpodstawowywcięty" style:family="paragraph">
      <style:paragraph-properties fo:line-height="150%" fo:margin-left="0in" fo:text-indent="0.416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" style:parent-style-name="Tekstpodstawowywcięty" style:family="paragraph">
      <style:paragraph-properties fo:line-height="15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line-height="150%" fo:text-indent="-0.0104in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 fo:text-indent="-0.0104in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color="#C00000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line-height="150%" fo:text-indent="-0.0104in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 fo:margin-left="0.1576in" fo:text-indent="-0.1576in">
        <style:tab-stops>
          <style:tab-stop style:type="left" style:position="0.1562in"/>
        </style:tab-stops>
      </style:paragraph-properties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color="#990000" fo:font-size="13pt" style:font-size-asian="13pt" style:font-size-complex="13pt"/>
    </style:style>
    <style:style style:name="P18" style:parent-style-name="Standard" style:family="paragraph">
      <style:paragraph-properties fo:line-height="150%" fo:margin-left="0.25in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line-height="150%" fo:margin-left="0.25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fo:font-size="13pt" style:font-size-asian="13pt" style:font-size-complex="13pt" fo:language="en" fo:country="US"/>
    </style:style>
    <style:style style:name="T21" style:parent-style-name="Internetlink" style:family="text">
      <style:text-properties fo:font-size="13pt" style:font-size-asian="13pt" style:font-size-complex="13pt" fo:language="en" fo:country="US"/>
    </style:style>
    <style:style style:name="T22" style:parent-style-name="Domyślnaczcionkaakapitu" style:family="text">
      <style:text-properties fo:font-size="13pt" style:font-size-asian="13pt" style:font-size-complex="13pt" fo:language="en" fo:country="US"/>
    </style:style>
    <style:style style:name="P23" style:parent-style-name="Standard" style:family="paragraph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color="#990000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color="#99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 fo:text-indent="-0.0104in"/>
      <style:text-properties fo:font-size="13pt" style:font-size-asian="13pt" style:font-size-complex="13pt"/>
    </style:style>
    <style:style style:name="P35" style:parent-style-name="Standard" style:family="paragraph">
      <style:paragraph-properties fo:line-height="150%">
        <style:tab-stops>
          <style:tab-stop style:type="left" style:position="-3in"/>
        </style:tab-stops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line-height="150%">
        <style:tab-stops>
          <style:tab-stop style:type="left" style:position="-3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line-height="150%" fo:text-indent="-0.0104in"/>
      <style:text-properties fo:font-size="13pt" style:font-size-asian="13pt" style:font-size-complex="13pt"/>
    </style:style>
    <style:style style:name="P38" style:parent-style-name="Standard" style:family="paragraph">
      <style:paragraph-properties fo:line-height="150%" fo:text-indent="-0.0104in"/>
      <style:text-properties fo:font-weight="bold" style:font-weight-asian="bold" style:font-weight-complex="bold" fo:color="#990000" fo:font-size="13pt" style:font-size-asian="13pt" style:font-size-complex="13pt"/>
    </style:style>
    <style:style style:name="P39" style:parent-style-name="Standard" style:family="paragraph">
      <style:paragraph-properties fo:line-height="150%" fo:margin-left="-0.0104in">
        <style:tab-stops/>
      </style:paragraph-properties>
      <style:text-properties fo:font-size="13pt" style:font-size-asian="13pt" style:font-size-complex="13pt"/>
    </style:style>
    <style:style style:name="TableColumn41" style:family="table-column">
      <style:table-column-properties style:column-width="6.7881in" style:use-optimal-column-width="false"/>
    </style:style>
    <style:style style:name="TableColumn42" style:family="table-column">
      <style:table-column-properties style:column-width="0.0437in" style:use-optimal-column-width="false"/>
    </style:style>
    <style:style style:name="Table40" style:family="table">
      <style:table-properties style:width="6.8319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</style:style>
    <style:style style:name="T46" style:parent-style-name="objec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line-height="150%"/>
    </style:style>
    <style:style style:name="T50" style:parent-style-name="object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58" style:parent-style-name="objec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T64" style:parent-style-name="objec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-complex="Calibri" fo:font-size="10pt" style:font-size-asian="10pt" style:font-size-complex="10pt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5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944in" fo:line-height="150%">
        <style:tab-stops>
          <style:tab-stop style:type="left" style:position="0.25in"/>
        </style:tab-stops>
      </style:paragraph-properties>
    </style:style>
    <style:style style:name="T80" style:parent-style-name="object" style:family="text">
      <style:text-properties fo:font-weight="bold" style:font-weight-asian="bold" style:font-weight-complex="bold" fo:color="#8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object" style:family="text">
      <style:text-properties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margin-top="0.1944in" fo:line-height="150%" fo:margin-left="0.25in" fo:text-indent="-0.25in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1944in" fo:margin-bottom="0in" fo:line-height="150%">
        <style:tab-stops>
          <style:tab-stop style:type="left" style:position="0.25in"/>
        </style:tab-stops>
      </style:paragraph-properties>
    </style:style>
    <style:style style:name="T86" style:parent-style-name="object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text-align="center" fo:margin-top="0in" fo:line-height="150%"/>
    </style:style>
    <style:style style:name="T93" style:parent-style-name="objec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55E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4" style:parent-style-name="Nagłówek3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color="#355E00" fo:font-size="14pt" style:font-size-asian="14pt" style:font-size-complex="14pt" fo:background-color="#FFFFFF"/>
    </style:style>
    <style:style style:name="TableColumn96" style:family="table-column">
      <style:table-column-properties style:column-width="2.2847in" style:use-optimal-column-width="false"/>
    </style:style>
    <style:style style:name="TableColumn97" style:family="table-column">
      <style:table-column-properties style:column-width="2.2847in" style:use-optimal-column-width="false"/>
    </style:style>
    <style:style style:name="TableColumn98" style:family="table-column">
      <style:table-column-properties style:column-width="2.3062in" style:use-optimal-column-width="false"/>
    </style:style>
    <style:style style:name="Table95" style:family="table">
      <style:table-properties style:width="6.875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 fo:line-height="150%"/>
    </style:style>
    <style:style style:name="T102" style:parent-style-name="Domyślnaczcionkaakapitu" style:family="text">
      <style:text-properties fo:font-style="italic" style:font-style-asian="italic" style:font-style-complex="italic" fo:color="#355E00" fo:font-size="14pt" style:font-size-asian="14pt" style:font-size-complex="14pt" fo:background-color="#FFFFFF"/>
    </style:style>
    <style:style style:name="T103" style:parent-style-name="Domyślnaczcionkaakapitu" style:family="text">
      <style:text-properties fo:font-style="italic" style:font-style-asian="italic" style:font-style-complex="italic" fo:color="#355E00" fo:font-size="14pt" style:font-size-asian="14pt" style:font-size-complex="14pt" fo:background-color="#FFFFFF"/>
    </style:style>
    <style:style style:name="T104" style:parent-style-name="Domyślnaczcionkaakapitu" style:family="text">
      <style:text-properties fo:font-style="italic" style:font-style-asian="italic" style:font-style-complex="italic" fo:color="#355E00" fo:font-size="14pt" style:font-size-asian="14pt" style:font-size-complex="14pt" fo:background-color="#FFFFFF"/>
    </style:style>
    <style:style style:name="T105" style:parent-style-name="Domyślnaczcionkaakapitu" style:family="text">
      <style:text-properties fo:font-style="italic" style:font-style-asian="italic" style:font-style-complex="italic" fo:color="#355E00" fo:font-size="14pt" style:font-size-asian="14pt" style:font-size-complex="14pt" fo:background-color="#FFFFFF"/>
    </style:style>
    <style:style style:name="T106" style:parent-style-name="Domyślnaczcionkaakapitu" style:family="text">
      <style:text-properties fo:font-style="italic" style:font-style-asian="italic" style:font-style-complex="italic" fo:color="#355E00" fo:font-size="14pt" style:font-size-asian="14pt" style:font-size-complex="14pt" fo:background-color="#FFFFFF"/>
    </style:style>
    <style:style style:name="T107" style:parent-style-name="Domyślnaczcionkaakapitu" style:family="text">
      <style:text-properties fo:color="#000000" fo:background-color="#FFFFFF"/>
    </style:style>
    <style:style style:name="P108" style:parent-style-name="Standard" style:family="paragraph">
      <style:paragraph-properties style:snap-to-layout-grid="false" fo:text-align="center" fo:line-height="150%"/>
      <style:text-properties fo:color="#000000" fo:background-color="#FFFFFF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 fo:line-height="150%"/>
      <style:text-properties fo:color="#000000" fo:background-color="#FFFFFF" fo:language="en" fo:country="US"/>
    </style:style>
    <style:style style:name="P111" style:parent-style-name="Standard" style:family="paragraph">
      <style:paragraph-properties style:snap-to-layout-grid="false" fo:text-align="center" fo:line-height="150%"/>
      <style:text-properties fo:color="#000000" fo:background-color="#FFFFFF" fo:language="en" fo:country="US"/>
    </style:style>
    <style:style style:name="TableCell1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line-height="150%"/>
    </style:style>
    <style:style style:name="T114" style:parent-style-name="Domyślnaczcionkaakapitu" style:family="text">
      <style:text-properties fo:color="#000000" fo:background-color="#FFFFFF" fo:language="en" fo:country="US"/>
    </style:style>
    <style:style style:name="T115" style:parent-style-name="Internetlink" style:family="text">
      <style:text-properties fo:background-color="#FFFFFF" fo:language="en" fo:country="US"/>
    </style:style>
    <style:style style:name="P116" style:parent-style-name="Standard" style:family="paragraph">
      <style:paragraph-properties style:snap-to-layout-grid="false" fo:text-align="center" fo:line-height="150%"/>
    </style:style>
    <style:style style:name="T117" style:parent-style-name="Internetlink" style:family="text">
      <style:text-properties fo:background-color="#FFFFFF" fo:language="en" fo:country="US"/>
    </style:style>
    <style:style style:name="TableColumn119" style:family="table-column">
      <style:table-column-properties style:column-width="1.9187in" style:use-optimal-column-width="false"/>
    </style:style>
    <style:style style:name="TableColumn120" style:family="table-column">
      <style:table-column-properties style:column-width="3.7152in" style:use-optimal-column-width="false"/>
    </style:style>
    <style:style style:name="TableColumn121" style:family="table-column">
      <style:table-column-properties style:column-width="1.2416in" style:use-optimal-column-width="false"/>
    </style:style>
    <style:style style:name="Table118" style:family="table">
      <style:table-properties style:width="6.875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 fo:text-indent="-0.0104in"/>
      <style:text-properties style:font-name="Arial" style:font-name-complex="Arial" fo:font-weight="bold" style:font-weight-asian="bold" style:font-weight-complex="bold" fo:text-transform="uppercase" fo:color="#000000"/>
    </style:style>
    <style:style style:name="TableCell1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background-color="#B3B3B3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136" style:family="table-column">
      <style:table-column-properties style:column-width="3.3458in" style:use-optimal-column-width="false"/>
    </style:style>
    <style:style style:name="TableColumn137" style:family="table-column">
      <style:table-column-properties style:column-width="3.527in" style:use-optimal-column-width="false"/>
    </style:style>
    <style:style style:name="Table135" style:family="table">
      <style:table-properties style:width="6.8729in" fo:margin-left="0in" table:align="lef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western" style:family="paragraph">
      <style:paragraph-properties fo:margin-top="0in"/>
    </style:style>
    <style:style style:name="P156" style:parent-style-name="western" style:family="paragraph">
      <style:paragraph-properties fo:margin-top="0in"/>
      <style:text-properties fo:font-weight="bold" style:font-weight-asian="bold" style:font-weight-complex="bold" fo:color="#990000" fo:font-size="8pt" style:font-size-asian="8pt" style:font-size-complex="8pt"/>
    </style:style>
    <style:style style:name="P157" style:parent-style-name="western" style:family="paragraph">
      <style:paragraph-properties fo:margin-top="0in"/>
      <style:text-properties fo:font-weight="bold" style:font-weight-asian="bold" style:font-weight-complex="bold" fo:color="#990000" fo:font-size="8pt" style:font-size-asian="8pt" style:font-size-complex="8pt"/>
    </style:style>
    <style:style style:name="P158" style:parent-style-name="western" style:family="paragraph">
      <style:paragraph-properties fo:margin-top="0in"/>
      <style:text-properties fo:font-weight="bold" style:font-weight-asian="bold" style:font-weight-complex="bold" fo:color="#990000" fo:font-size="8pt" style:font-size-asian="8pt" style:font-size-complex="8pt"/>
    </style:style>
    <style:style style:name="P159" style:parent-style-name="western" style:family="paragraph">
      <style:paragraph-properties fo:margin-top="0in"/>
      <style:text-properties fo:font-weight="bold" style:font-weight-asian="bold" style:font-weight-complex="bold" fo:color="#990000" fo:font-size="8pt" style:font-size-asian="8pt" style:font-size-complex="8pt"/>
    </style:style>
    <style:style style:name="P160" style:parent-style-name="Standard" style:family="paragraph">
      <style:paragraph-properties fo:background-color="#B3B3B3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background-color="#B3B3B3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omyślnaczcionkaakapitu" style:family="text">
      <style:text-properties fo:font-size="16pt" style:font-size-asian="16pt" style:font-size-complex="16pt"/>
    </style:style>
    <style:style style:name="T166" style:parent-style-name="Domyślnaczcionkaakapitu" style:family="text">
      <style:text-properties style:font-name="Symbol" style:font-name-complex="Symbol" fo:font-size="16pt" style:font-size-asian="16pt" style:font-size-complex="16pt"/>
    </style:style>
    <style:style style:name="T167" style:parent-style-name="Domyślnaczcionkaakapitu" style:family="text">
      <style:text-properties style:font-name="Symbol" style:font-name-complex="Symbol" fo:font-size="16pt" style:font-size-asian="16pt" style:font-size-complex="16pt"/>
    </style:style>
    <style:style style:name="T168" style:parent-style-name="Domyślnaczcionkaakapitu" style:family="text">
      <style:text-properties style:font-name="Symbol" style:font-name-complex="Symbol" fo:font-size="16pt" style:font-size-asian="16pt" style:font-size-complex="16pt"/>
    </style:style>
    <style:style style:name="T169" style:parent-style-name="Domyślnaczcionkaakapitu" style:family="text">
      <style:text-properties style:font-name="Symbol" style:font-name-complex="Symbol" fo:font-size="16pt" style:font-size-asian="16pt" style:font-size-complex="16pt"/>
    </style:style>
    <style:style style:name="P170" style:parent-style-name="western" style:family="paragraph">
      <style:paragraph-properties fo:margin-top="0in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asian="Arial Unicode MS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asian="Arial Unicode MS"/>
    </style:style>
    <style:style style:name="T176" style:parent-style-name="Domyślnaczcionkaakapitu" style:family="text">
      <style:text-properties style:font-name-asian="Arial Unicode MS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6pt" style:font-size-asian="16pt" style:font-size-complex="16pt"/>
    </style:style>
    <style:style style:name="T179" style:parent-style-name="Domyślnaczcionkaakapitu" style:family="text">
      <style:text-properties fo:font-size="16pt" style:font-size-asian="16pt" style:font-size-complex="16pt"/>
    </style:style>
    <style:style style:name="T180" style:parent-style-name="Domyślnaczcionkaakapitu" style:family="text">
      <style:text-properties fo:font-size="16pt" style:font-size-asian="16pt" style:font-size-complex="16pt"/>
    </style:style>
    <style:style style:name="T181" style:parent-style-name="Domyślnaczcionkaakapitu" style:family="text">
      <style:text-properties style:font-name="Symbol" style:font-name-complex="Symbol" fo:font-size="16pt" style:font-size-asian="16pt" style:font-size-complex="16pt"/>
    </style:style>
    <style:style style:name="T182" style:parent-style-name="Domyślnaczcionkaakapitu" style:family="text">
      <style:text-properties fo:font-size="16pt" style:font-size-asian="16pt" style:font-size-complex="16pt"/>
    </style:style>
    <style:style style:name="P183" style:parent-style-name="western" style:family="paragraph">
      <style:paragraph-properties fo:margin-top="0in" fo:background-color="#B3B3B3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7" style:parent-style-name="western" style:family="paragraph">
      <style:paragraph-properties fo:margin-top="0i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fo:letter-spacing="0.0138in"/>
    </style:style>
    <style:style style:name="T190" style:parent-style-name="Domyślnaczcionkaakapitu" style:family="text">
      <style:text-properties style:font-name="Times New Roman" style:font-name-complex="Times New Roman" fo:letter-spacing="0.0138in" fo:font-size="16pt" style:font-size-asian="16pt" style:font-size-complex="16pt"/>
    </style:style>
    <style:style style:name="T191" style:parent-style-name="Domyślnaczcionkaakapitu" style:family="text">
      <style:text-properties style:font-name="Times New Roman" style:font-name-complex="Times New Roman" fo:letter-spacing="0.0138in"/>
    </style:style>
    <style:style style:name="T192" style:parent-style-name="Domyślnaczcionkaakapitu" style:family="text">
      <style:text-properties style:font-name="Times New Roman" style:font-name-complex="Times New Roman" fo:letter-spacing="0.0138in" fo:font-size="16pt" style:font-size-asian="16pt" style:font-size-complex="16pt"/>
    </style:style>
    <style:style style:name="P193" style:parent-style-name="Standard" style:family="paragraph">
      <style:paragraph-properties fo:background-color="#B3B3B3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background-color="#B3B3B3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3.1562in" style:use-optimal-column-width="false"/>
    </style:style>
    <style:style style:name="TableColumn202" style:family="table-column">
      <style:table-column-properties style:column-width="3.6854in" style:use-optimal-column-width="false"/>
    </style:style>
    <style:style style:name="Table200" style:family="table">
      <style:table-properties style:width="6.8416in" fo:margin-left="0.0062in" table:align="left"/>
    </style:style>
    <style:style style:name="TableRow203" style:family="table-row">
      <style:table-row-properties style:min-row-height="0.2555in" style:use-optimal-row-height="false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219" style:family="table-row">
      <style:table-row-properties style:min-row-height="0.392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P232" style:parent-style-name="Standard" style:family="paragraph"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15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line-height="150%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-complex="Calibri" fo:font-size="10pt" style:font-size-asian="10pt" style:font-size-complex="10pt" style:language-asian="pl" style:country-asian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line-height="150%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-complex="Calibri" fo:font-size="10pt" style:font-size-asian="10pt" style:font-size-complex="10pt" style:language-asian="pl" style:country-asian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15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15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15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15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15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150%"/>
    </style:style>
    <style:style style:name="P268" style:parent-style-name="Textbody" style:family="paragraph">
      <style:paragraph-properties fo:text-align="center" fo:margin-top="0.1944in" fo:margin-bottom="0in" fo:line-height="150%">
        <style:tab-stops>
          <style:tab-stop style:type="left" style:position="0.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Stacja Badawcza PZŁ w Czempiniu zaprasza na szkolenie dla</text:h>
      <text:p text:style-name="P2">kandydatów na sędziów i instruktorów strzelectwa myśliwskiego oraz prowadzącego strzelanie.</text:p>
      <text:p text:style-name="P3"/>
      <text:p text:style-name="P4">10-12.04.2024</text:p>
      <text:p text:style-name="P5"/>
      <text:p text:style-name="P6">Uczestnicy kursu wysłuchają wykładów na tematy związane z bronią i amunicją myśliwską (rodzaje, zastosowanie praktyczne, technika stosowania), aktualnymi prawidłami strzelań myśliwskich, ustawą o broni i amunicji (pełna interpretacja) oraz wezmą udział w zajęciach praktycznych na strzelnicy oraz w zajęciach z zakresu pomocy przed medycznej.</text:p>
      <text:p text:style-name="P7">Uprzejmie prosimy o zabranie legitymacji członkowskich PZŁ.</text:p>
      <text:p text:style-name="P8">*Opłata za szkolenie - 500 zł netto<text:line-break/>*Cena za 1 nocleg – <text:s/>90,00 lub 100zł brutto( drugi nocleg 50 zł brutto) - ilość miejsc noclegowych w Stacji jest ograniczona<text:line-break/>*Cena za pełne wyżywienie wg programu (catering)  - około 290zł. netto</text:p>
      <text:p text:style-name="P9"><text:span text:style-name="T10">Opłata za obiad dn.<text:s/></text:span><text:span text:style-name="T11">12.04.2024<text:s/></text:span><text:span text:style-name="T12">indywidualnie na strzelnicy.</text:span></text:p>
      <text:p text:style-name="P13">Warunki uczestnictwa w kursie:</text:p>
      <text:p text:style-name="P14">* przynależność do PZŁ -minimum 5 lata</text:p>
      <text:list text:style-name="WW8Num3">
        <text:list-item text:start-value="1">
          <text:p text:style-name="P15"><text:span text:style-name="T16">* przesłanie wypełnionego arkusza zgłoszeniowego –</text:span><text:span text:style-name="T17"><text:s/>ilość miejsc ograniczona, decyduje kolejność zgłoszeń (zgłoszenie poniżej)</text:span></text:p>
        </text:list-item>
      </text:list>
      <text:p text:style-name="P18">Rodzaje wysyłki zgłoszenia:</text:p>
      <text:p text:style-name="P19"><text:span text:style-name="T20">- e-mail:<text:s/></text:span><text:a xlink:href="mailto:sb.czempin@pzlow.pl" office:target-frame-name="_top" xlink:show="replace"><text:span text:style-name="T21">sb.czempin@pzlow.pl</text:span></text:a><text:span text:style-name="T22">;</text:span></text:p>
      <text:p text:style-name="P23">- fax:(61)28 27 340</text:p>
      <text:p text:style-name="P24">- poczta tradycyjna: Stacja Badawcza <text:s/>PZŁ w Czempiniu <text:s/>ul. Sokolnicza 12 , 64-020 Czempiń</text:p>
      <text:list text:style-name="WW8Num3" text:continue-numbering="true">
        <text:list-item>
          <text:p text:style-name="P25"><text:span text:style-name="T26">* uiszczenie opłaty za szkolenie w kwocie <text:s/></text:span><text:span text:style-name="T27">500</text:span><text:span text:style-name="T28"><text:s/>zł</text:span><text:span text:style-name="T29">. na konto  Stacji Badawczej PZŁ w Czempiniu nr:<text:s/></text:span><text:span text:style-name="T30">11 86821030 0040 0000 0257 0001 –</text:span><text:span text:style-name="T31">opłatę za kurs proszę dokonać na tydzień przed szkoleniem.</text:span><text:span text:style-name="T32"> <text:s/></text:span><text:span text:style-name="T33">W przypadku rezygnacji z kursu i nie poinformowania organizatorów(najpóźniej do 2 dni przed rozpoczęciem kursu) 500 zł nie podlega zwrotowi dodatkowo jeśli uczestnik zamawiał wyżywienie zostanie tymi kosztami obciążony - chyba, że kurs nie odbędzie się z powodu małej liczby zgłoszeń.</text:span></text:p>
        </text:list-item>
      </text:list>
      <text:p text:style-name="P34"><text:s text:c="6"/>W tytule przelewu proszę pamiętać o wpisaniu nazwy szkolenia.</text:p>
      <text:soft-page-break/>
      <text:list text:style-name="WW8Num4">
        <text:list-item>
          <text:p text:style-name="P35">Formalności odnośnie noclegów oraz wyżywienia należy uregulować w dniu kursu przed jego rozpoczęciem</text:p>
        </text:list-item>
        <text:list-item>
          <text:p text:style-name="P36">Uczestnik przyjęty na kurs otrzyma informacje potwierdzającą w formie szczegółowego programu oraz przypomnienia o przedpłacie za szkolenie na e-mail podany w zgłoszeniu.</text:p>
        </text:list-item>
      </text:list>
      <text:p text:style-name="P37"/>
      <text:p text:style-name="P38"><text:s/>Ilość osób uczestniczących w szkoleniu jest ograniczona.</text:p>
      <text:p text:style-name="P39">Program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10.04.2024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8.00-9.00- przyjazd uczestników i zakwaterowanie</text:span></text:p>
            <text:p text:style-name="P51"><text:span text:style-name="object">9.00-13.30-Pierwsza pomoc przedmedyczna</text:span></text:p>
            <text:p text:style-name="P52"><text:span text:style-name="object">13.30-14.00-Obiad</text:span></text:p>
            <text:p text:style-name="P53"><text:span text:style-name="object">14.00-19.00-Broń i amunicja myśliwska. Elementy balistyki, w tym balistyka końcowa. Optyka <text:s text:c="3"/>myśliwska</text:span></text:p>
            <text:p text:style-name="P54"><text:span text:style-name="object">19.30-Kolacja</text:span></text:p>
            <text:p text:style-name="P55"><text:span text:style-name="object">20.00-21.30- Broń i amunicja myśliwska. Elementy balistyki, w tym balistyka końcowa. Optyka <text:s text:c="3"/>myśliwska-K.Rębarz</text:span></text:p>
            <text:p text:style-name="P56"/>
            <text:p text:style-name="P57"><text:span text:style-name="T58">11.04.2024</text:span></text:p>
            <text:p text:style-name="P59"><text:span text:style-name="object">7.30-8.00-Śniadanie</text:span></text:p>
            <text:p text:style-name="P60"><text:span text:style-name="object">8.00-14.00- Prawidła strzelań myśliwskich</text:span></text:p>
            <text:p text:style-name="P61"><text:span text:style-name="object">15.00-18.00-Ustawa o broni i amunicji. Zawody organizowane przez PZŁ</text:span></text:p>
            <text:p text:style-name="P62"><text:span text:style-name="object">18.30-Kolacja</text:span></text:p>
            <text:p text:style-name="P63"><text:span text:style-name="T64">12.04.2024</text:span></text:p>
            <text:p text:style-name="P65"><text:span text:style-name="object">7.00-7.30-Śniadanie</text:span></text:p>
            <text:p text:style-name="P66"><text:span text:style-name="object">7.30-Wykwaterowanie z Czempinia i przejazd na strzelnicę myśliwską do Poznania</text:span></text:p>
            <text:p text:style-name="P67"><text:span text:style-name="object">9.00-10.30-Przestrzeliwanie broni, ocena stanu technicznego broni</text:span></text:p>
            <text:p text:style-name="P68"><text:span text:style-name="object">10.30-13.30-Zajęcia praktyczne z przygotowania strzelnicy do zawodów <text:s/>strzeleckich</text:span></text:p>
            <text:p text:style-name="P69"><text:span text:style-name="object">13.30-Obiad</text:span></text:p>
            <text:p text:style-name="P70"><text:span text:style-name="object">14.00-17.00-Egzamin- sala na terenie strzelnicy myśliwskiej w Poznaniu</text:span>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Uwaga:</text:span><text:span text:style-name="T81"><text:s/>Trzeciego dnia kursu zajęcia odbywają się na strzelnicy myśliwskiej jednak broni proszę ze sobą nie zabierać. <text:s/>Program może ulec zmianie, osoby które dokonają zgłoszenia na kurs zostaną poinformowane o ewentualnych zmianach.</text:span></text:p>
            <text:p text:style-name="P82"/>
          </table:table-cell>
          <table:covered-table-cell/>
        </table:table-row>
        <text:soft-page-break/>
        <table:table-row table:style-name="TableRow83">
          <table:table-cell table:style-name="TableCell84" table:number-columns-spanned="2">
            <text:p text:style-name="P85"><draw:frame draw:z-index="251658240" draw:style-name="a0" draw:name="grafika1" text:anchor-type="paragraph" svg:x="-0.23125in" svg:y="-0.0628in" svg:width="0.92087in" svg:height="0.9874in" style:rel-width="scale" style:rel-height="scale"><draw:image xlink:href="media/image1.emf" xlink:type="simple" xlink:show="embed" xlink:actuate="onLoad"/><svg:title/><svg:desc/></draw:frame><text:span text:style-name="T86">FORMULARZ ZGŁOSZENIOWY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POLSKI ZWIĄZEK ŁOWIECKI</text:span></text:p>
            <text:h text:style-name="P94" text:outline-level="3">STACJA BADAWCZA PZŁ W CZEMPINIU</text:h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/></text:span><text:span text:style-name="T107">64-020 CZEMPIŃ,</text:span></text:p>
                  <text:p text:style-name="P108"><text:s/>ul. Sokolnicza 12</text:p>
                </table:table-cell>
                <table:table-cell table:style-name="TableCell109">
                  <text:p text:style-name="P110">tel. +48 61 2826563</text:p>
                  <text:p text:style-name="P111">fax: +48 61 2827340,</text:p>
                </table:table-cell>
                <table:table-cell table:style-name="TableCell112">
                  <text:p text:style-name="P113"><text:span text:style-name="T114"><text:s/>e-mail:<text:s/></text:span><text:a xlink:href="mailto:sb.czempin@pzlow.pl" office:target-frame-name="_top" xlink:show="replace"><text:span text:style-name="T115">sb.czempin@pzlow.pl</text:span></text:a></text:p>
                  <text:p text:style-name="P116"><text:span text:style-name="T117">www.czempin.pzlow.pl</text:span></text:p>
                </table:table-cell>
              </table:table-row>
            </table:table>
            <text:p text:style-name="Textbody"/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ZGŁOSZENIE UDZIAŁU</text:p>
                  <text:p text:style-name="P125"><text:span text:style-name="T126"><text:s/></text:span><text:span text:style-name="T127">W <text:s/>KURSIE</text:span></text:p>
                </table:table-cell>
                <table:table-cell table:style-name="TableCell128">
                  <text:p text:style-name="P129">kandydatów na sędziów i instruktorów strzelectwa myśliwskiego ORAZ PROWADZĄCEGO STRZELANIE</text:p>
                </table:table-cell>
                <table:table-cell table:style-name="TableCell130">
                  <text:p text:style-name="P131">10-12.04.2024</text:p>
                </table:table-cell>
              </table:table-row>
            </table:table>
            <text:p text:style-name="P132"><text:span text:style-name="T133">1. DANE UCZESTNIKA SZKOLENIA (</text:span><text:span text:style-name="T134">PROSIMY O WYPEŁNIENIE BIAŁYCH RUBRYK DUŻYMI DRUKOWANYMI LITERAMI)</text:span></text:p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2">
                  <text:p text:style-name="P140">NAZWISKO I IMIĘ *:</text:p>
                </table:table-cell>
                <table:covered-table-cell/>
              </table:table-row>
              <table:table-row table:style-name="TableRow141">
                <table:table-cell table:style-name="TableCell142" table:number-columns-spanned="2">
                  <text:p text:style-name="P143">NR LEGITYMACJI PZŁ*:</text:p>
                </table:table-cell>
                <table:covered-table-cell/>
              </table:table-row>
              <table:table-row table:style-name="TableRow144">
                <table:table-cell table:style-name="TableCell145" table:number-columns-spanned="2">
                  <text:p text:style-name="P146">ADRES :</text:p>
                </table:table-cell>
                <table:covered-table-cell/>
              </table:table-row>
              <table:table-row table:style-name="TableRow147">
                <table:table-cell table:style-name="TableCell148">
                  <text:p text:style-name="P149">TEL KONTAKTOWY*:</text:p>
                </table:table-cell>
                <table:table-cell table:style-name="TableCell150">
                  <text:p text:style-name="P151">ADRES E-MAIL*:</text:p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>NR i NAZWA KOŁA ŁOWIECKIEGO :</text:p>
                </table:table-cell>
                <table:covered-table-cell/>
              </table:table-row>
            </table:table>
            <text:p text:style-name="P155">*wymagane</text:p>
            <text:p text:style-name="P156">Wyrażam zgodę na przetwarzanie moich danych osobowych przez Stację Badawczą PZŁ w Czempiniu do wszystkich czynności związanych z przeprowadzeniem wyżej wymienionego kursu.</text:p>
            <text:p text:style-name="P157"/>
            <text:p text:style-name="P158"><text:s text:c="85"/>…........................................</text:p>
            <text:p text:style-name="P159"><text:s text:c="95"/>podpis uczestnika *</text:p>
            <text:p text:style-name="P160">2. <text:s/>ZAKWATEROWANIE, WYŻYWIENIE <text:s/></text:p>
            <text:p text:style-name="P161"><text:span text:style-name="T162"><text:s text:c="4"/></text:span><text:span text:style-name="T163">(</text:span><text:span text:style-name="T164">PROSIMY O ZAZNACZENIE WŁAŚCIWEGO POLA POPRZEZ WSTAWIENIE ZNAKU „X”)</text:span></text:p>
            <text:p text:style-name="Standard"><text:s/>ZAMAWIAM: <text:s/>PEŁNE WYŻYWIENIE <text:s text:c="2"/><text:span text:style-name="T165">TAK [ <text:s/>] <text:s text:c="13"/>NIE</text:span><text:span text:style-name="T166"></text:span><text:span text:style-name="T167"></text:span><text:span text:style-name="T168"></text:span><text:span text:style-name="T169"></text:span></text:p>
            <text:p text:style-name="P170"><text:span text:style-name="T171">Rezerwacja noclegu w SB Czempiń</text:span><text:span text:style-name="T172">-<text:s/></text:span><text:span text:style-name="T173"><text:s/></text:span><text:span text:style-name="T174">(ilość miejsc noclegowych w Stacji Badawczej jest ograniczona- kwaterowanie w pokojach 2 i 3 osobowych z innymi uczestnikami kursu)</text:span><text:span text:style-name="T175"><text:s text:c="2"/></text:span><text:span text:style-name="T176"><text:s/></text:span></text:p>
            <text:p text:style-name="Textbody"><text:span text:style-name="T177"><text:s text:c="55"/></text:span><text:span text:style-name="T178"><text:s/></text:span><text:span text:style-name="T179"><text:tab/></text:span><text:span text:style-name="T180"><text:tab/><text:s/>TAK [ <text:s/>] <text:s text:c="13"/>NIE <text:s/>[</text:span><text:span text:style-name="T181"></text:span><text:span text:style-name="T182"><text:s/>]</text:span></text:p>
            <text:p text:style-name="P183"><text:span text:style-name="T184">3. FORMA ROZLICZENIA<text:s/></text:span><text:span text:style-name="T185">(</text:span><text:span text:style-name="T186">PROSIMY O ZAZNACZENIE WŁAŚCIWEGO POLA POPRZEZ WSTAWIENIE ZNAKU „X”)</text:span></text:p>
            <text:p text:style-name="P187"><text:span text:style-name="T188"><text:s text:c="22"/></text:span><text:span text:style-name="T189"><text:s text:c="2"/>FAKTURA VAT<text:s/></text:span><text:span text:style-name="T190"><text:s/></text:span><text:span text:style-name="T191"><text:s text:c="23"/>PARAGON<text:s/></text:span><text:span text:style-name="T192"></text:span></text:p>
            <text:p text:style-name="P193"><text:span text:style-name="T194"><text:s/></text:span><text:span text:style-name="T195">4. DANE PŁATNIKA - DO WYSTAWIENIA FAKTURY <text:s/></text:span></text:p>
            <text:p text:style-name="P196"><text:span text:style-name="T197"><text:s text:c="5"/></text:span><text:span text:style-name="T198">(PROSIMY O WYPEŁNIENIE BIAŁYCH RUBRYK DUŻYMI DRUKOWANYMI LITERAMI</text:span><text:span text:style-name="T199">)</text:span></text:p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columns-spanned="2">
                  <text:p text:style-name="P205">NAZWA KOŁA/FIRMY:</text:p>
                </table:table-cell>
                <table:covered-table-cell/>
              </table:table-row>
              <table:table-row table:style-name="TableRow206">
                <table:table-cell table:style-name="TableCell207" table:number-columns-spanned="2">
                  <text:p text:style-name="P208">ADRES:</text:p>
                </table:table-cell>
                <table:covered-table-cell/>
              </table:table-row>
              <table:table-row table:style-name="TableRow209">
                <table:table-cell table:style-name="TableCell210">
                  <text:p text:style-name="P211">NIP:</text:p>
                </table:table-cell>
                <table:table-cell table:style-name="TableCell212">
                  <text:p text:style-name="P213">TELEFON:</text:p>
                </table:table-cell>
              </table:table-row>
              <table:table-row table:style-name="TableRow214">
                <table:table-cell table:style-name="TableCell215">
                  <text:p text:style-name="P216">ADRES E-MAIL:</text:p>
                </table:table-cell>
                <table:table-cell table:style-name="TableCell217">
                  <text:p text:style-name="P218">FAKS:</text:p>
                </table:table-cell>
              </table:table-row>
              <table:table-row table:style-name="TableRow219">
                <table:table-cell table:style-name="TableCell220">
                  <text:p text:style-name="P221"/>
                  <text:p text:style-name="P222"/>
                  <text:p text:style-name="P223"/>
                  <text:p text:style-name="P224"/>
                  <text:p text:style-name="P225"/>
                  <text:p text:style-name="P226">(MIEJSCE I DATA)</text:p>
                </table:table-cell>
                <table:table-cell table:style-name="TableCell227">
                  <text:p text:style-name="P228"/>
                  <text:p text:style-name="P229"/>
                  <text:p text:style-name="P230"/>
                  <text:p text:style-name="P231"/>
                  <text:p text:style-name="P232"/>
                  <text:p text:style-name="P233">PIECZĘĆ FIRMY I PODPISY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4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center">
        <style:tab-stops>
          <style:tab-stop style:type="left" style:position="0in"/>
        </style:tab-stops>
      </style:paragraph-properties>
      <style:text-properties style:font-name="Arial Unicode MS" style:font-name-complex="Arial Unicode MS" fo:font-weight="bold" style:font-weight-asian="bold" style:font-weight-complex="bold" fo:color="#8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Gentium Basic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fo:hyphenate="false"/>
    </style:style>
    <style:style style:name="WW-NormalnyWeb" style:display-name="WW-Normalny (Web)" style:family="paragraph" style:parent-style-name="Standard">
      <style:paragraph-properties fo:margin-top="0.1944in"/>
      <style:text-properties style:font-name="Arial Unicode MS" style:font-name-complex="Arial Unicode MS" fo:hyphenate="false"/>
    </style:style>
    <style:style style:name="western" style:display-name="western" style:family="paragraph" style:parent-style-name="Standard">
      <style:paragraph-properties fo:margin-top="0.1944in"/>
      <style:text-properties style:font-name="Arial Unicode MS" style:font-name-complex="Arial Unicode MS" fo:hyphenate="false"/>
    </style:style>
    <style:style style:name="NormalnyWeb1" style:display-name="Normalny (Web)1" style:family="paragraph" style:parent-style-name="Standard">
      <style:paragraph-properties fo:margin-top="0.1944in"/>
      <style:text-properties style:font-name="Arial Unicode MS" style:font-name-complex="Arial Unicode MS" fo:hyphenate="false"/>
    </style:style>
    <style:style style:name="western1" style:display-name="western1" style:family="paragraph" style:parent-style-name="Standard">
      <style:paragraph-properties fo:margin-top="0.1944in"/>
      <style:text-properties style:font-name="Arial Unicode MS" style:font-name-complex="Arial Unicode MS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Standard">
      <style:paragraph-properties fo:widows="0" fo:orphans="0" fo:margin-bottom="0.1666in" fo:margin-left="0.4166in">
        <style:tab-stops/>
      </style:paragraph-properties>
      <style:text-properties style:font-name="Verdana" style:font-name-complex="Verdana" fo:font-size="9pt" style:font-size-asian="9pt" style:font-size-complex="9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4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Symbolewypunktowania" style:display-name="WW-Symbole wypunktowania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WW-Domyślnaczcionkaakapitu1" style:display-name="WW-Domyślna czcionka akapitu1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Arial Unicode MS" style:font-name-complex="Arial Unicode MS" fo:font-weight="bold" style:font-weight-asian="bold" style:font-weight-complex="bold" fo:color="#800000" fo:font-size="13.5pt" style:font-size-asian="13.5pt" style:font-size-complex="13.5pt"/>
    </style:style>
    <style:style style:name="object" style:display-name="object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91in" fo:margin-left="0.6979in" fo:margin-bottom="0.4555in" fo:margin-right="0.7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SKI ZWIĄZEK ŁOWIECKI</dc:title>
    <meta:initial-creator>user</meta:initial-creator>
    <dc:creator>ZO PZŁ Toruń</dc:creator>
    <meta:creation-date>2024-02-29T06:23:00Z</meta:creation-date>
    <dc:date>2024-02-29T06:23:00Z</dc:date>
    <meta:print-date>2022-07-06T06:3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1" meta:character-count="5112" meta:row-count="36" meta:non-whitespace-character-count="4391"/>
  </office:meta>
</office:document-meta>
</file>