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Normalny">
      <style:paragraph-properties fo:text-align="center" style:justify-single-word="false"/>
      <style:text-properties fo:color="#000000" fo:font-weight="bold" style:font-weight-asian="bold" style:font-name-complex="Times New Roman"/>
    </style:style>
    <style:style style:name="P4" style:family="paragraph" style:parent-style-name="Normalny">
      <style:text-properties fo:color="#000000" style:font-name-complex="Times New Roman" style:font-weight-complex="bold"/>
    </style:style>
    <style:style style:name="P5" style:family="paragraph" style:parent-style-name="Normalny">
      <style:paragraph-properties fo:text-align="center" style:justify-single-word="false"/>
      <style:text-properties fo:color="#000000" style:font-name-complex="Times New Roman" style:font-weight-complex="bold"/>
    </style:style>
    <style:style style:name="P6" style:family="paragraph" style:parent-style-name="Normalny">
      <style:paragraph-properties fo:text-align="start" style:justify-single-word="false"/>
      <style:text-properties fo:color="#000000" fo:font-size="14pt" fo:font-weight="normal" style:font-size-asian="14pt" style:font-weight-asian="normal" style:font-name-complex="Times New Roman" style:font-size-complex="14pt" style:font-weight-complex="normal"/>
    </style:style>
    <style:style style:name="P7" style:family="paragraph" style:parent-style-name="Normalny">
      <style:paragraph-properties fo:text-align="start" style:justify-single-word="false"/>
      <style:text-properties fo:color="#000000" fo:font-size="12pt" fo:font-weight="bold" style:font-size-asian="12pt" style:font-weight-asian="bold" style:font-name-complex="Times New Roman" style:font-size-complex="12pt" style:font-weight-complex="bold"/>
    </style:style>
    <style:style style:name="P8" style:family="paragraph" style:parent-style-name="Normalny">
      <style:paragraph-properties style:text-autospace="none"/>
    </style:style>
    <style:style style:name="P9" style:family="paragraph" style:parent-style-name="Normalny">
      <style:paragraph-properties fo:margin-left="0cm" fo:margin-right="0cm" fo:text-indent="-0.75cm" style:auto-text-indent="false"/>
    </style:style>
    <style:style style:name="P10" style:family="paragraph" style:parent-style-name="Akapit_20_z_20_listą" style:list-style-name="L5">
      <style:paragraph-properties fo:margin-left="0cm" fo:margin-right="0cm" fo:text-indent="0cm" style:auto-text-indent="false">
        <style:tab-stops/>
      </style:paragraph-properties>
      <style:text-properties fo:color="#000000" style:font-name-complex="Times New Roman" style:font-size-complex="12pt" style:font-weight-complex="bold"/>
    </style:style>
    <style:style style:name="P11" style:family="paragraph" style:parent-style-name="Akapit_20_z_20_listą" style:list-style-name="L6">
      <style:paragraph-properties fo:margin-left="0cm" fo:margin-right="0cm" fo:text-indent="0cm" style:auto-text-indent="false">
        <style:tab-stops/>
      </style:paragraph-properties>
      <style:text-properties fo:color="#000000" style:font-name-complex="Times New Roman" style:font-size-complex="12pt" style:font-weight-complex="bold"/>
    </style:style>
    <style:style style:name="P12" style:family="paragraph" style:parent-style-name="Akapit_20_z_20_listą" style:list-style-name="L6">
      <style:paragraph-properties fo:margin-left="0cm" fo:margin-right="0cm" fo:text-indent="0cm" style:auto-text-indent="false">
        <style:tab-stops/>
      </style:paragraph-properties>
    </style:style>
    <style:style style:name="P13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P14" style:family="paragraph" style:parent-style-name="Standard" style:list-style-name="L1"/>
    <style:style style:name="P15" style:family="paragraph" style:parent-style-name="Standard" style:list-style-name="L2"/>
    <style:style style:name="P16" style:family="paragraph" style:parent-style-name="Standard" style:list-style-name="L3"/>
    <style:style style:name="P17" style:family="paragraph" style:parent-style-name="Standard" style:list-style-name="L4"/>
    <style:style style:name="P18" style:family="paragraph" style:parent-style-name="Standard">
      <style:text-properties fo:font-weight="bold" style:font-weight-asian="bold" style:font-weight-complex="bold"/>
    </style:style>
    <style:style style:name="P19" style:family="paragraph" style:parent-style-name="Standard">
      <style:text-properties fo:font-weight="normal" style:font-weight-asian="normal" style:font-weight-complex="normal"/>
    </style:style>
    <style:style style:name="P20" style:family="paragraph" style:parent-style-name="Standard">
      <style:text-properties fo:font-weight="normal" officeooo:rsid="001adb2f" officeooo:paragraph-rsid="001adb2f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fo:font-weight="normal" style:font-name-asian="Times New Roman" style:font-weight-asian="normal" style:font-name-complex="Times New Roman"/>
    </style:style>
    <style:style style:name="T3" style:family="text">
      <style:text-properties fo:color="#000000" style:font-name-asian="Calibri" style:font-name-complex="Times New Roman" style:font-weight-complex="bold"/>
    </style:style>
    <style:style style:name="T4" style:family="text">
      <style:text-properties fo:color="#000000" style:font-name-complex="Times New Roman" style:font-weight-complex="bold"/>
    </style:style>
    <style:style style:name="T5" style:family="text">
      <style:text-properties fo:color="#000000" style:font-name-complex="Times New Roman" style:font-size-complex="12pt" style:font-weight-complex="bold"/>
    </style:style>
    <style:style style:name="T6" style:family="text">
      <style:text-properties style:font-weight-complex="bold"/>
    </style:style>
    <text:list-style style:name="L1">
      <text:list-level-style-bullet text:level="1" text:style-name="WW_5f_CharLFO1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4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4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4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GULAMIN</text:p>
      <text:p text:style-name="P2"><text:s/>konkursu wokalnego</text:p>
      <text:p text:style-name="P2">ŚPIEWANIE ZE ŚWIĘTYM HUBERTEM</text:p>
      <text:p text:style-name="P2"/>
      <text:p text:style-name="P1">Organizator:</text:p>
      <text:p text:style-name="P19">Klub Sygnalistów Myśliwskich PZŁ,</text:p>
      <text:p text:style-name="P20">Zarząd Okręgowy Polski Związek Łowiecki w Toruniu</text:p>
      <text:p text:style-name="Standard">Brodnicki Dom Kultury,</text:p>
      <text:p text:style-name="Standard">Porozumienie Kół Łowieckich „Kult św. Huberta”,</text:p>
      <text:p text:style-name="Standard">Brodnickie Stowarzyszenie Społeczno-Kulturalne „Fatima”,</text:p>
      <text:p text:style-name="P1"/>
      <text:p text:style-name="P1">Cel konkursu:</text:p>
      <text:list xml:id="list2241536253" text:style-name="L1">
        <text:list-item>
          <text:p text:style-name="P14">propagowanie historii i tradycji regionalnych związanych z kultem św. Huberta,</text:p>
        </text:list-item>
        <text:list-item>
          <text:p text:style-name="P14">kształtowanie postawy człowieka świadomego swego wpływu na środowisko,</text:p>
        </text:list-item>
        <text:list-item>
          <text:p text:style-name="P14">wspomaganie działań proekologicznych prowadzonych przez samorząd lokalny,</text:p>
        </text:list-item>
        <text:list-item>
          <text:p text:style-name="P14">pobudzanie wyobraźni dziecka,</text:p>
        </text:list-item>
        <text:list-item>
          <text:p text:style-name="P14">propagowanie piosenki ekologicznej,</text:p>
        </text:list-item>
      </text:list>
      <text:p text:style-name="Standard"/>
      <text:p text:style-name="P1">Termin:</text:p>
      <text:p text:style-name="Standard">02.10.2021r. Godz. 10.00</text:p>
      <text:p text:style-name="Standard"/>
      <text:p text:style-name="P1">Miejsce:</text:p>
      <text:p text:style-name="Standard">Kaplica św. Huberta przy Kościele Matki Bożej Fatimskiej ul. Nowa 36, 87-300 Brodnica,</text:p>
      <text:p text:style-name="Standard"/>
      <text:p text:style-name="P1">Kategorie wiekowe:</text:p>
      <text:list xml:id="list364128527" text:style-name="L2">
        <text:list-item>
          <text:p text:style-name="P15">klasy 7-8 SP (soliści)</text:p>
        </text:list-item>
        <text:list-item>
          <text:p text:style-name="P15">szkoły ponadpodstawowe (soliści)</text:p>
        </text:list-item>
      </text:list>
      <text:p text:style-name="Standard"/>
      <text:p text:style-name="P1">Warunki uczestnictwa:</text:p>
      <text:list xml:id="list3201590425" text:style-name="L3">
        <text:list-item>
          <text:p text:style-name="P16">w festiwalu mogą wziąć udział soliści,</text:p>
        </text:list-item>
        <text:list-item>
          <text:p text:style-name="P16">każdy wykonawca prezentuje dwa utwory o tematyce ekologicznej, przyrodniczej,</text:p>
        </text:list-item>
        <text:list-item>
          <text:p text:style-name="P16">przesłanie karty zgłoszenia do dnia <text:span text:style-name="T1">24</text:span><text:span text:style-name="Domyślna_20_czcionka_20_akapitu"><text:span text:style-name="T1">.09.2021 r. </text:span></text:span><text:s/>na adres: Brodnicki Dom Kultury ul. Przykop 43, 87-300 Brodnica lub na e-mail:<text:a xlink:type="simple" xlink:href="mailto:bdk6@wp.pl" office:target-frame-name="_top" xlink:show="replace" text:style-name="Internet_20_link" text:visited-style-name="Visited_20_Internet_20_Link">bdk6@wp.pl</text:a> <text:s/>z dopiskiem <text:span text:style-name="Domyślna_20_czcionka_20_akapitu"><text:span text:style-name="T1">ŚPIEWANIE ZE ŚWIĘTYM HUBERTEM</text:span></text:span></text:p>
        </text:list-item>
        <text:list-item>
          <text:p text:style-name="P16">wykonawcy występują do podkładu muzycznego w formie pliku mp3 (półplayback)</text:p>
        </text:list-item>
      </text:list>
      <text:p text:style-name="Standard"/>
      <text:p text:style-name="P1">Zasady regulaminowe:</text:p>
      <text:p text:style-name="Standard"><text:span text:style-name="Domyślna_20_czcionka_20_akapitu"><text:span text:style-name="T1"><text:s text:c="6"/>- <text:s text:c="3"/></text:span></text:span>konkurs ogólnopolski</text:p>
      <text:list xml:id="list1766493734" text:style-name="L4">
        <text:list-item>
          <text:p text:style-name="P17">organizatorzy zapewniają aparaturę nagłaśniającą,</text:p>
        </text:list-item>
        <text:list-item>
          <text:p text:style-name="P17">uczestnicy nieletni zobowiązani są do przyjazdu wraz z opiekunem,</text:p>
        </text:list-item>
        <text:list-item>
          <text:p text:style-name="P17">wykonawców oceniać będzie Jury powołane przez organizatorów,</text:p>
        </text:list-item>
        <text:list-item>
          <text:p text:style-name="P17">laureaci konkursu otrzymują dyplomy oraz nagrody pieniężne,</text:p>
        </text:list-item>
        <text:list-item>
          <text:p text:style-name="P17">regulamin oraz karta zgłoszenia dostępne na stronie: <text:a xlink:type="simple" xlink:href="http://www.bdkbrodnica.net/" office:target-frame-name="_top" xlink:show="replace" text:style-name="Internet_20_link" text:visited-style-name="Visited_20_Internet_20_Link">www.bdkbrodnica.net</text:a>,</text:p>
        </text:list-item>
        <text:list-item>
          <text:p text:style-name="P17">organizatorzy zastrzegają sobie prawo zmian w regulaminie konkursu,</text:p>
        </text:list-item>
        <text:list-item>
          <text:p text:style-name="P17">szczegółowe informacje pod numerem telefonu 56-49-821-42 u koordynatora konkursu Joanny Nehring-Roszkowskiej,</text:p>
        </text:list-item>
      </text:list>
      <text:p text:style-name="P3"/>
      <text:p text:style-name="P6">Wręczenie nagród odbędzie się w Kaplicy św. Huberta przy Kościele Matki Bożej Fatimskiej ul. Nowa 36, 87-300 Brodnica <text:span text:style-name="T1">03.10.2021r. godz. 12.00</text:span></text:p>
      <text:p text:style-name="P7">Możliwość zarezerwowania noclegu w Bursie Szkolnej- Caritas w cenie 100 zł </text:p>
      <text:p text:style-name="P7">( w tym śniadanie i kolacja) pod numerem telefonu 664-854-671</text:p>
      <text:p text:style-name="P3"/>
      <text:p text:style-name="P3"><text:soft-page-break/>Przetwarzanie danych osobowych</text:p>
      <text:p text:style-name="P5"/>
      <text:p text:style-name="Normalny"><text:span text:style-name="Pogrubienie1"><text:span text:style-name="T2">1) Administratorem Pani/Pana dziecka danych osobowych jest </text:span></text:span><text:span text:style-name="Domyślna_20_czcionka_20_akapitu"><text:span text:style-name="T3">Dyrektor Brodnickiego Domu Kultury z siedzibą w Brodnica przy ul. Przykop 43. </text:span></text:span></text:p>
      <text:p text:style-name="Normalny"><text:span text:style-name="Pogrubienie1"><text:span text:style-name="T2">2) Administrator wyznaczył Inspektora Ochrony Danych, z którym można się skontaktować pod adresem e-mail: </text:span></text:span><text:span text:style-name="Domyślna_20_czcionka_20_akapitu"><text:span text:style-name="T3">bdk6@wp.pl</text:span></text:span><text:span text:style-name="Domyślna_20_czcionka_20_akapitu"><text:span text:style-name="T4"> w każdej sprawie związanej z przetwarzaniem danych oraz skorzystaniem z praw.</text:span></text:span></text:p>
      <text:p text:style-name="P8"><text:span text:style-name="Domyślna_20_czcionka_20_akapitu"><text:span text:style-name="T4">3) Pani/Pana dziecka dane osobowe będą przetwarzane w celach organizacji, promocji i przeprowadzenia Konkursu, publikacji informacji o laureatach </text:span></text:span><text:span text:style-name="Domyślna_20_czcionka_20_akapitu"><text:span text:style-name="T6">konkursu wokalnego Śpiewanie ze Świętym Hubertem.. <text:s/></text:span></text:span></text:p>
      <text:p text:style-name="P4">4) Administrator przetwarza wskazane dane osobowe na podstawie prawnie uzasadnionego interesu, którym jest:</text:p>
      <text:list xml:id="list403255377" text:style-name="L5">
        <text:list-item>
          <text:p text:style-name="P10">umożliwienie uczestnikom Konkursu wzięcia w nim udziału,</text:p>
        </text:list-item>
        <text:list-item>
          <text:p text:style-name="P10">umożliwienie przeprowadzenia konkursu,</text:p>
        </text:list-item>
        <text:list-item>
          <text:p text:style-name="P10">opublikowanie informacji o laureatach,</text:p>
        </text:list-item>
        <text:list-item>
          <text:p text:style-name="P10">archiwizację dokumentów.</text:p>
        </text:list-item>
      </text:list>
      <text:p text:style-name="P8"><text:span text:style-name="Domyślna_20_czcionka_20_akapitu"><text:span text:style-name="T4">5) Pani/Pana dziecka dane osobowe zostaną udostępnione pozostałym organizatorom, którymi są: </text:span></text:span><text:span text:style-name="Domyślna_20_czcionka_20_akapitu"><text:span text:style-name="T6">Porozumienie Kół Łowieckich ,,Kult Św Hubertą, Stowarzyszenie Społeczno-Kulturalne „FATIMA”.</text:span></text:span></text:p>
      <text:p text:style-name="P4">Dane osobowe zostaną udostępnione jedynie w zakresie niezbędnym do rozliczenia Administratora z organizatorami. </text:p>
      <text:p text:style-name="P4">6) Dane osobowe będą przetwarzane przez okres niezbędny do realizacji i promocji konkursu oraz wykonania umów. Następnie mogą być przechowywane przez okres określony prawem a szczególności w celu archiwacji dokumentacji.</text:p>
      <text:p text:style-name="P4">7) Podanie Pani/Pana dziecka danych osobowych jest dobrowolne, lecz konieczne do uczestnictwa w konkursie. Konsekwencją niepodania danych osobowych jest brak możliwości uczestnictwa. </text:p>
      <text:p text:style-name="P4">8) W zawiązku z przetwarzaniem danych osobowych posiada Pani/Pan: </text:p>
      <text:list xml:id="list175686566" text:style-name="L6">
        <text:list-item text:start-value="1">
          <text:p text:style-name="P11">Prawo dostępu do danych osobowych oraz uzyskania kopii.</text:p>
        </text:list-item>
        <text:list-item>
          <text:p text:style-name="P12"><text:span text:style-name="Domyślna_20_czcionka_20_akapitu"><text:span text:style-name="T5">Prawo do sprostowania danych osobowych.</text:span></text:span></text:p>
        </text:list-item>
        <text:list-item>
          <text:p text:style-name="P12"><text:span text:style-name="Domyślna_20_czcionka_20_akapitu"><text:span text:style-name="T5">Prawo do usunięcia danych osobowych.</text:span></text:span></text:p>
        </text:list-item>
        <text:list-item>
          <text:p text:style-name="P12"><text:span text:style-name="Domyślna_20_czcionka_20_akapitu"><text:span text:style-name="T5">Prawo do przenoszenia danych</text:span></text:span></text:p>
        </text:list-item>
        <text:list-item>
          <text:p text:style-name="P12"><text:span text:style-name="Domyślna_20_czcionka_20_akapitu"><text:span text:style-name="T5">Prawo do ograniczenia przetwarzania danych.</text:span></text:span></text:p>
        </text:list-item>
        <text:list-item>
          <text:p text:style-name="P12"><text:span text:style-name="Domyślna_20_czcionka_20_akapitu"><text:span text:style-name="T5">Prawo do sprzeciwu wobec przetwarzania danych.</text:span></text:span></text:p>
        </text:list-item>
      </text:list>
      <text:p text:style-name="P9"><text:span text:style-name="Domyślna_20_czcionka_20_akapitu"><text:span text:style-name="T4"><text:tab/></text:span></text:span><text:span text:style-name="Pogrubienie1"><text:span text:style-name="T2">9) W przypadku, jeśli Pani/Pan uważa, że dane osobowe są przetwarzane niezgodnie z prawem lub w innym celu niż zostały zebrane, przysługuje prawo wniesienia skargi do organu nadzorczego – Prezesa Urzędu Ochrony Danych Osobowych.</text:span></text:span></text:p>
      <text:p text:style-name="Normalny"><text:span text:style-name="Pogrubienie1"><text:span text:style-name="T2">10) Pani/Pana dziecka dane osobowe nie będą przetwarzane w sposób zautomatyzowany i nie będą profilowane.</text:span></text:span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Normalny">
      <style:paragraph-properties fo:margin-left="1.27cm" fo:margin-right="0cm" fo:margin-top="0cm" fo:margin-bottom="0cm" loext:contextual-spacing="false" fo:hyphenation-ladder-count="no-limit" fo:text-indent="0cm" style:auto-text-indent="false" style:vertical-align="auto">
        <style:tab-stops/>
      </style:paragraph-properties>
      <style:text-properties style:letter-kerning="true" style:font-name-asian="Lucida Sans Unicode" style:font-family-asian="'Lucida Sans Unicode'" style:font-family-generic-asian="swiss" style:font-pitch-asian="variable" style:language-asian="hi" style:country-asian="IN" style:font-name-complex="Mangal" style:font-family-complex="Mangal" style:font-family-generic-complex="roman" style:font-pitch-complex="variable" style:font-size-complex="10.5pt" fo:hyphenate="false" fo:hyphenation-remain-char-count="2" fo:hyphenation-push-char-count="2" loext:hyphenation-no-caps="false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1" style:display-name="WW_CharLFO3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_5f_CharLFO4LVL1" style:display-name="WW_CharLFO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Pogrubienie1" style:family="text">
      <style:text-properties fo:font-weight="bold" style:font-weight-asian="bold" style:font-weight-complex="bold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8-16T10:23:23.69</meta:creation-date>
    <meta:print-date>2021-08-16T10:35:51.34</meta:print-date>
    <dc:date>2021-08-18T07:40:42.877000000</dc:date>
    <meta:editing-duration>PT28M</meta:editing-duration>
    <meta:editing-cycles>4</meta:editing-cycles>
    <meta:generator>LibreOffice/6.4.1.2$Windows_X86_64 LibreOffice_project/4d224e95b98b138af42a64d84056446d09082932</meta:generator>
    <meta:document-statistic meta:table-count="0" meta:image-count="0" meta:object-count="0" meta:page-count="2" meta:paragraph-count="61" meta:word-count="550" meta:character-count="4178" meta:non-whitespace-character-count="3696"/>
  </office:meta>
</office:document-meta>
</file>