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-0.064cm" fo:margin-right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margin-left="-0.064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fi" fo:country="FI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ARTA UCZESTNIKA</text:p>
      <text:p text:style-name="P4">konkursu wokalnego</text:p>
      <text:p text:style-name="P4">ŚPIEWANIE ZE ŚWIĘTYM HUBERTEM</text:p>
      <text:p text:style-name="P5"/>
      <text:p text:style-name="P3"/>
      <text:p text:style-name="P1">1.Imię i nazwisko.............................................................................................................</text:p>
      <text:p text:style-name="P1"/>
      <text:p text:style-name="P1">2.Kategoria (zaznaczyć prawidłową X)</text:p>
      <text:p text:style-name="P1">-Klasy 7-8 SP [ <text:s text:c="2"/>]</text:p>
      <text:p text:style-name="P1">-Szkoły Ponadpodstawowe[ <text:s text:c="2"/>]</text:p>
      <text:p text:style-name="P1"/>
      <text:p text:style-name="P1">3.Nazwa placówki patronującej (adres ,telefon).............................................................</text:p>
      <text:p text:style-name="P1">…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</text:p>
      <text:p text:style-name="P1"/>
      <text:p text:style-name="P1">4.Imię i nazwisko osoby prowadzącej solistę(telefon)....................................................</text:p>
      <text:p text:style-name="P1">…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</text:p>
      <text:p text:style-name="P1"/>
      <text:p text:style-name="P1">5.Tytuł utworu na konkurs (autor tekstu i muzyka).........................................................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</text:p>
      <text:p text:style-name="P1"/>
      <text:p text:style-name="P1">6.Potrzeby techniczne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Domyślna_20_czcionka_20_akapitu"><text:span text:style-name="T1">Przesłanie karty uczestnika jest równoznaczne z </text:span></text:span><text:span text:style-name="Domyślna_20_czcionka_20_akapitu"><text:span text:style-name="T2">wyrażeniem zgodę na publikację wizerunku utrwalonego podczas </text:span></text:span><text:span text:style-name="Domyślna_20_czcionka_20_akapitu"><text:span text:style-name="T3">Konkursu Wokalnego ŚPIEWANIE ZE ŚWIĘTYM HUBERTEM </text:span></text:span><text:span text:style-name="Domyślna_20_czcionka_20_akapitu"><text:span text:style-name="T1">prze organizatora </text:span></text:span><text:span text:style-name="Domyślna_20_czcionka_20_akapitu"><text:span text:style-name="T2">w celu </text:span></text:span><text:span text:style-name="Domyślna_20_czcionka_20_akapitu"><text:span text:style-name="T1">zamieszczenia materiałów na stronach internetowych promujących konkurs wokalny.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6T10:28:37.19</meta:creation-date>
    <meta:print-date>2021-08-16T10:30:43.50</meta:print-date>
    <dc:date>2021-08-16T10:31:30.35</dc:date>
    <meta:editing-duration>PT2M53S</meta:editing-duration>
    <meta:editing-cycles>1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0" meta:word-count="83" meta:character-count="2457" meta:non-whitespace-character-count="2390"/>
  </office:meta>
</office:document-meta>
</file>