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999ed" officeooo:paragraph-rsid="000999e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06a7f5" style:font-size-asian="13pt" style:font-size-complex="13pt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6" style:family="paragraph" style:parent-style-name="Standard" style:list-style-name="WW8Num6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WW8Num9">
      <style:paragraph-properties fo:text-align="justify" style:justify-single-word="false" style:text-autospace="ideograph-alpha" style:punctuation-wrap="hanging" style:vertical-align="auto"/>
      <style:text-properties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3pt" officeooo:paragraph-rsid="0006a7f5" style:font-size-asian="13pt" style:font-size-complex="13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3pt" officeooo:paragraph-rsid="000e5806" style:font-size-asian="13pt" style:font-size-complex="13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3pt" officeooo:rsid="000e5806" officeooo:paragraph-rsid="000e5806" style:font-size-asian="13pt" style:font-size-complex="13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3pt" officeooo:rsid="0006a7f5" officeooo:paragraph-rsid="0006a7f5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P26" style:family="paragraph" style:parent-style-name="Standard">
      <style:text-properties fo:font-size="16pt" fo:font-weight="bold" style:font-size-asian="16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d61b2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6a7f5" style:font-size-asian="13pt" style:font-size-complex="13pt"/>
    </style:style>
    <style:style style:name="T5" style:family="text">
      <style:text-properties fo:font-size="13pt" officeooo:rsid="000999ed" style:font-size-asian="13pt" style:font-size-complex="13pt"/>
    </style:style>
    <style:style style:name="T6" style:family="text">
      <style:text-properties officeooo:rsid="00038680"/>
    </style:style>
    <style:style style:name="T7" style:family="text">
      <style:text-properties officeooo:rsid="000d61b2"/>
    </style:style>
    <style:style style:name="T8" style:family="text">
      <style:text-properties officeooo:rsid="000e5806"/>
    </style:style>
    <style:style style:name="T9" style:family="text">
      <style:text-properties officeooo:rsid="000f6133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3">REGULAMIN ZAWODÓW STRZELECKICH</text:p>
      <text:p text:style-name="P3">o „Puchar Toruńskiej Katarzynki”</text:p>
      <text:p text:style-name="P4">2021 rok</text:p>
      <text:p text:style-name="P2"/>
      <text:p text:style-name="P2"/>
      <text:p text:style-name="P7"><text:s text:c="4"/><text:span text:style-name="T3"><text:s/>Zawody odbędą się w dniu </text:span><text:span text:style-name="T5">05</text:span><text:span text:style-name="T3">.06.20</text:span><text:span text:style-name="T5">21</text:span><text:span text:style-name="T3"> r. na strzelnicy </text:span><text:span text:style-name="T4">myśliwskiej im. Andrzeja Przewoskiego</text:span><text:span text:style-name="T3"> w Toruniu przy ul. Poznańskiej 347 /Toruń - Glinki/</text:span></text:p>
      <text:p text:style-name="P9"/>
      <text:list xml:id="list2676774497" text:style-name="WW8Num6">
        <text:list-item>
          <text:p text:style-name="P16">Celem imprezy jest <text:s/>popularyzacja strzelectwa myśliwskiego, integracja myśliwych i sprawdzenie ich umiejętności strzeleckich. Zawody mają charakter otwarty, ale uczestniczyć mogą tylko członkowie PZŁ <text:s/>bez względu na posiadaną klasę strzelecką , legitymujący się aktualną przynależnością do PZŁ i zezwoleniem na posiadanie broni.</text:p>
        </text:list-item>
      </text:list>
      <text:p text:style-name="P13"/>
      <text:p text:style-name="P9">II. Zawody odbędą się w wymiarze pełnego <text:span text:style-name="T7">sześcioboju</text:span> myśliwskiego zgodnie <text:line-break/>z aktualnymi „prawidłami strzelań myśliwskich” w układzie:</text:p>
      <text:list xml:id="list2030867641" text:style-name="WW8Num9">
        <text:list-item>
          <text:p text:style-name="P17">20 rzutków na osi myśliwskiej z czego 5 rzutków pojedynczych strzelanych <text:line-break/>z miejsca, 5 dubletów strzelanych z miejsca oraz 5 rzutków pojedynczych strzelanych z podchodu,</text:p>
        </text:list-item>
        <text:list-item>
          <text:p text:style-name="P17">20 rzutków na kręgu myśliwskim, przy układzie sześciu dubletów,</text:p>
        </text:list-item>
        <text:list-item>
          <text:p text:style-name="P17">10 przebiegów zająca rozpoczynając z prawej strony, 5 w prawo i 5 w lewo.</text:p>
        </text:list-item>
        <text:list-item>
          <text:p text:style-name="P17">10 rzutków na przelotach z czego do 1 rzutki z 3 stanowisk, do 3 dubletów <text:line-break/>z 3 stanowisk i do 1 rzutki ze stanowiska do wyboru,</text:p>
        </text:list-item>
        <text:list-item>
          <text:p text:style-name="P17">10 kolejnych, przemiennych przebiegów makiety dzika rozpoczynając <text:s text:c="7"/><text:line-break/> z prawej strony,</text:p>
        </text:list-item>
        <text:list-item>
          <text:p text:style-name="P17">10 strzałów w jednej serii, po 5 do nieruchomych makiet rogacza i lisa. <text:s text:c="3"/></text:p>
        </text:list-item>
      </text:list>
      <text:p text:style-name="P9"><text:s text:c="5"/></text:p>
      <text:p text:style-name="P9">III. Przydział numerów startowych i harmonogram przebiegu strzelań podane zostaną w dniu zawodów, przed ich rozpoczęciem.</text:p>
      <text:p text:style-name="P9"/>
      <text:p text:style-name="P9">IV. Klasyfikacja:</text:p>
      <text:list xml:id="list77602265" text:style-name="L1">
        <text:list-item>
          <text:p text:style-name="P20"><text:span text:style-name="T8">Dian,</text:span></text:p>
        </text:list-item>
        <text:list-item>
          <text:p text:style-name="P21">Powszechna,</text:p>
        </text:list-item>
        <text:list-item>
          <text:p text:style-name="P21">Mistrzowska,</text:p>
        </text:list-item>
        <text:list-item>
          <text:p text:style-name="P21">Senior.</text:p>
        </text:list-item>
      </text:list>
      <text:p text:style-name="P10"/>
      <text:p text:style-name="P9">V. Program zawodów:</text:p>
      <text:list xml:id="list91934828966423" text:continue-numbering="true" text:style-name="L1">
        <text:list-item>
          <text:p text:style-name="P18">Wydawanie nr startowych<text:tab/><text:tab/><text:tab/><text:tab/><text:tab/> <text:s text:c="5"/>godz.7.45</text:p>
        </text:list-item>
        <text:list-item>
          <text:p text:style-name="P18">rozpoczęcie zawodów <text:s text:c="5"/><text:tab/><text:tab/><text:tab/><text:tab/><text:tab/> <text:s text:c="5"/>godz. <text:s/>8.40</text:p>
        </text:list-item>
        <text:list-item>
          <text:p text:style-name="P18">strzelanie wg. harmonogramu na wszystkich osiach <text:s text:c="9"/>godz. <text:s/>9.00 </text:p>
        </text:list-item>
        <text:list-item>
          <text:p text:style-name="P18">ogłoszenie wyników , wręczenie pucharów i nagród pół godziny <text:line-break/>po zakończeniu strzelań na konkurencjach.</text:p>
        </text:list-item>
      </text:list>
      <text:p text:style-name="P9"/>
      <text:p text:style-name="P9"><text:soft-page-break/>VI. Nagrody:</text:p>
      <text:p text:style-name="P9"/>
      <text:list xml:id="list91934142296266" text:continue-numbering="true" text:style-name="L1">
        <text:list-item>
          <text:p text:style-name="P18">puchary dla trzech najlepszych zawodników w<text:span text:style-name="T9">e</text:span> <text:span text:style-name="T9">wszystkich </text:span>klasyfikacj<text:span text:style-name="T9">ach.</text:span></text:p>
        </text:list-item>
        <text:list-item>
          <text:p text:style-name="P19">dyplomy dla trzech najlepszych zawodników w<text:span text:style-name="T9">e wszystkich</text:span> klasyfikacj<text:span text:style-name="T9">ach.</text:span> </text:p>
        </text:list-item>
        <text:list-item>
          <text:p text:style-name="P22">nagrody rzeczowe <text:span text:style-name="T9">dla trzech najlepszych zawodników we wszystkich klasyfikacjach.</text:span></text:p>
        </text:list-item>
      </text:list>
      <text:p text:style-name="P9"/>
      <text:p text:style-name="P9">VII. Przyjmowanie zgłoszeń do udziału w zawodach, <text:span text:style-name="T6">kończy się w momencie zgłoszenia się 120 zawodników. O kolejności wpisywania na listę startową decyduje data wykonania przelewu.</text:span></text:p>
      <text:p text:style-name="P9">Zgłoszenie winno zawierać:</text:p>
      <text:p text:style-name="P14">- imię i nazwisko zawodnika, </text:p>
      <text:p text:style-name="P14">- numer legitymacji członkowskiej,</text:p>
      <text:p text:style-name="P14">- PESEL,</text:p>
      <text:p text:style-name="P14">- klasę strzelecką.</text:p>
      <text:p text:style-name="P14"/>
      <text:p text:style-name="P9">Wpisowe dla zawodników wynosi <text:span text:style-name="T7">200</text:span> zł – płatne na konto ZO PZŁ w Toruniu.</text:p>
      <text:p text:style-name="P9"/>
      <text:p text:style-name="P9">VIII. Każdy zawodnik powinien zapoznać się z regulaminem strzelnicy i przestrzegać odnoszące się przepisy o zachowaniu bezpieczeństwa, tym samym zobowiązany jest do używania ochronników słuch, a przy konkurencjach śrutowych dodatkowo ochraniaczy oczu, głowy oraz pasek biodrowy.</text:p>
      <text:p text:style-name="P9"/>
      <text:p text:style-name="P9">IX. Punkt opieki medycznej znajduje się w sekretariacie. </text:p>
      <text:p text:style-name="P9"/>
      <text:p text:style-name="P9">X. W razie konieczności dogrywki, dogrywka odbędzie się na osi wyznaczonej przez sędziego głównego.</text:p>
      <text:p text:style-name="P5"/>
      <text:p text:style-name="P1">Organizator zastrzega sobie prawo do zmian niniejszego regulaminu w ramach obowiązujących przepisów.</text:p>
      <text:p text:style-name="P12"/>
      <text:p text:style-name="P11"><text:s text:c="98"/>Organizator</text:p>
      <text:p text:style-name="P6"><text:s text:c="105"/>ZO PZŁ Toruń</text:p>
      <text:p text:style-name="P8"/>
      <text:p text:style-name="P8"/>
      <text:p text:style-name="P8"/>
      <text:p text:style-name="P8">Otrzymują:</text:p>
      <text:list xml:id="list50605055" text:style-name="WW8Num5">
        <text:list-item>
          <text:p text:style-name="P24">Komisja Strzelecka ZG PZŁ</text:p>
        </text:list-item>
        <text:list-item>
          <text:p text:style-name="P25"><text:span text:style-name="T1">Sędzia główny <text:s/>- </text:span><text:span text:style-name="T2">Zbigniew Zieliński</text:span></text:p>
        </text:list-item>
        <text:list-item>
          <text:p text:style-name="P24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uń 15</dc:title>
    <dc:subject/>
    <meta:keyword/>
    <dc:description/>
    <meta:initial-creator>Nieznany użytkownik</meta:initial-creator>
    <meta:creation-date>2000-03-04T15:53:00</meta:creation-date>
    <dc:date>2021-05-31T09:19:32.891000000</dc:date>
    <meta:print-date>2017-06-12T09:32:00</meta:print-date>
    <meta:editing-cycles>54</meta:editing-cycles>
    <meta:editing-duration>PT5H59M3S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46" meta:word-count="429" meta:character-count="3203" meta:non-whitespace-character-count="2562"/>
  </office:meta>
</office:document-meta>
</file>